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6pt" fo:language="pl" fo:country="PL" officeooo:paragraph-rsid="001faaf1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pl" fo:country="PL" fo:font-weight="bold" officeooo:paragraph-rsid="001faaf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language="pl" fo:country="PL" officeooo:paragraph-rsid="001faaf1" style:font-size-asian="16pt" style:font-size-complex="16pt"/>
    </style:style>
    <style:style style:name="P4" style:family="paragraph" style:parent-style-name="Standard">
      <style:text-properties fo:font-size="12pt" fo:language="pl" fo:country="PL" fo:font-weight="bold" officeooo:paragraph-rsid="001faaf1" style:font-size-asian="12pt" style:font-weight-asian="bold" style:font-size-complex="12pt"/>
    </style:style>
    <style:style style:name="P5" style:family="paragraph" style:parent-style-name="Standard">
      <style:text-properties fo:font-size="12pt" fo:language="pl" fo:country="PL" officeooo:paragraph-rsid="001faaf1" style:font-size-asian="12pt" style:font-size-complex="12pt"/>
    </style:style>
    <style:style style:name="P6" style:family="paragraph" style:parent-style-name="Standard">
      <style:text-properties fo:font-size="13pt" fo:language="pl" fo:country="PL" style:text-underline-style="solid" style:text-underline-width="auto" style:text-underline-color="font-color" fo:font-weight="bold" officeooo:paragraph-rsid="001faaf1" style:font-size-asian="13pt" style:font-weight-asian="bold" style:font-size-complex="13pt"/>
    </style:style>
    <style:style style:name="P7" style:family="paragraph" style:parent-style-name="Standard">
      <style:text-properties fo:font-size="13pt" fo:language="pl" fo:country="PL" officeooo:paragraph-rsid="001faaf1" style:font-size-asian="13pt" style:font-size-complex="13pt"/>
    </style:style>
    <style:style style:name="P8" style:family="paragraph" style:parent-style-name="Standard">
      <style:text-properties fo:font-size="13pt" fo:language="pl" fo:country="PL" officeooo:rsid="001c5d53" officeooo:paragraph-rsid="001faaf1" style:font-size-asian="13pt" style:font-size-complex="13pt"/>
    </style:style>
    <style:style style:name="P9" style:family="paragraph" style:parent-style-name="Standard">
      <style:text-properties fo:font-size="13pt" fo:language="pl" fo:country="PL" officeooo:paragraph-rsid="0020614a" style:font-size-asian="13pt" style:font-size-complex="13pt"/>
    </style:style>
    <style:style style:name="P10" style:family="paragraph" style:parent-style-name="Standard">
      <style:paragraph-properties>
        <style:tab-stops/>
      </style:paragraph-properties>
      <style:text-properties fo:font-size="13pt" fo:language="pl" fo:country="PL" officeooo:paragraph-rsid="001faaf1" style:font-size-asian="13pt" style:font-size-complex="13pt"/>
    </style:style>
    <style:style style:name="P11" style:family="paragraph" style:parent-style-name="Standard">
      <style:text-properties fo:font-size="13pt" fo:language="pl" fo:country="PL" fo:font-weight="bold" officeooo:paragraph-rsid="001faaf1" style:font-size-asian="13pt" style:font-weight-asian="bold" style:font-size-complex="13pt"/>
    </style:style>
    <style:style style:name="P12" style:family="paragraph" style:parent-style-name="Standard">
      <style:text-properties fo:font-size="14pt" fo:language="pl" fo:country="PL" style:text-underline-style="solid" style:text-underline-width="auto" style:text-underline-color="font-color" fo:font-weight="bold" officeooo:paragraph-rsid="001faaf1" style:font-size-asian="14pt" style:font-weight-asian="bold" style:font-size-complex="14pt"/>
    </style:style>
    <style:style style:name="P13" style:family="paragraph" style:parent-style-name="Standard">
      <style:text-properties fo:font-size="14pt" fo:language="pl" fo:country="PL" officeooo:paragraph-rsid="001faaf1" style:font-size-asian="14pt" style:font-size-complex="14pt"/>
    </style:style>
    <style:style style:name="P14" style:family="paragraph" style:parent-style-name="Standard">
      <style:text-properties fo:font-size="14pt" fo:language="pl" fo:country="PL" fo:font-weight="bold" officeooo:paragraph-rsid="001faaf1" style:font-size-asian="14pt" style:font-weight-asian="bold" style:font-size-complex="14pt"/>
    </style:style>
    <style:style style:name="P15" style:family="paragraph" style:parent-style-name="Standard">
      <style:text-properties fo:language="pl" fo:country="PL" officeooo:paragraph-rsid="001faaf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20614a"/>
    </style:style>
    <style:style style:name="T4" style:family="text">
      <style:text-properties fo:font-weight="normal" officeooo:rsid="0020614a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c5d53" style:font-weight-asian="bold"/>
    </style:style>
    <style:style style:name="T7" style:family="text">
      <style:text-properties fo:font-weight="bold" officeooo:rsid="0020614a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0614a" style:font-weight-asian="bold" style:font-weight-complex="bold"/>
    </style:style>
    <style:style style:name="T10" style:family="text">
      <style:text-properties fo:font-weight="bold" officeooo:rsid="0021bda9" style:font-weight-asian="bold" style:font-weight-complex="bold"/>
    </style:style>
    <style:style style:name="T11" style:family="text">
      <style:text-properties fo:font-weight="bold" officeooo:rsid="0021bda9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officeooo:rsid="0021bda9"/>
    </style:style>
    <style:style style:name="T14" style:family="text">
      <style:text-properties officeooo:rsid="00222f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REGULAMIN XI</text:span><text:span text:style-name="T6">X</text:span><text:span text:style-name="T5"> WIOSENNYCH</text:span></text:p>
      <text:p text:style-name="P2">BIEGÓW PRZEŁAJOWYCH W LIPNICY</text:p>
      <text:p text:style-name="P3"><text:span text:style-name="T5">z okazji rocznicy </text:span><text:span text:style-name="T12">KONSTYTUCJI 3 MAJA</text:span></text:p>
      <text:p text:style-name="P2">organizowanych w ramach cyklu ,,Cross Festiwal’’</text:p>
      <text:p text:style-name="P4"/>
      <text:p text:style-name="P6">Cel imprezy:</text:p>
      <text:p text:style-name="P6"/>
      <text:p text:style-name="P7">- popularyzacja biegów jako najprostszej formy rekreacji fizycznej,</text:p>
      <text:p text:style-name="P7">- profilaktyka antyalkoholowa wśród młodzieży,</text:p>
      <text:p text:style-name="P7">- rywalizacja w ramach <text:span text:style-name="T5">CROSS FESTIWAL.</text:span></text:p>
      <text:p text:style-name="P11"/>
      <text:p text:style-name="P6">Organizatorzy:</text:p>
      <text:p text:style-name="P7">- Starostwo Powiatowe w Bytowie</text:p>
      <text:p text:style-name="P7">- Urząd Gminy w Lipnicy</text:p>
      <text:p text:style-name="P7">- <text:s/>UKS ,,TROPS’’ w Lipnicy działający przy Zespole Szkół w Lipnicy</text:p>
      <text:p text:style-name="P7"/>
      <text:p text:style-name="P6">Termin i miejsce:</text:p>
      <text:p text:style-name="P6"/>
      <text:p text:style-name="P7">Biegi odbędą się <text:span text:style-name="T5">2</text:span><text:span text:style-name="T6">9</text:span><text:span text:style-name="T5">.04.201</text:span><text:span text:style-name="T6">7</text:span><text:span text:style-name="T5">r.</text:span> (<text:span text:style-name="T5"> SOBOTA</text:span> ) nad Jez. Głęboczek w Lipnicy:</text:p>
      <text:p text:style-name="P8">- <text:span text:style-name="T8">godz. 11.00 - <text:s/>otwarcie biegów</text:span></text:p>
      <text:p text:style-name="P7">- <text:s/>godz. <text:span text:style-name="T5">11.</text:span><text:span text:style-name="T6">1</text:span><text:span text:style-name="T5">0 –</text:span><text:span text:style-name="T7"> </text:span><text:span text:style-name="T4">biegi </text:span>dla uczniów SP </text:p>
      <text:p text:style-name="P9">- około godz. <text:span text:style-name="T5">12.00 </text:span><text:span text:style-name="T11">- </text:span><text:span text:style-name="T4">biegi</text:span><text:span text:style-name="T7"> </text:span>dla uczniów Gimnazjum</text:p>
      <text:p text:style-name="P9"><text:span text:style-name="T3">- około godz. </text:span><text:span text:style-name="T9">12.45 </text:span><text:span text:style-name="T10">- </text:span><text:span text:style-name="T9"><text:s/></text:span><text:span text:style-name="T3">bieg w kat. open K i M</text:span> </text:p>
      <text:p text:style-name="P6"/>
      <text:p text:style-name="P6">Uczestnictwo:</text:p>
      <text:p text:style-name="P6"/>
      <text:p text:style-name="P7">- w zawodach mogą startować uczniowie szkół podstawowych i gimnazjów oraz młodzież i dorośli,</text:p>
      <text:p text:style-name="P7">-zawodników obowiązują karty startowe z następującymi danymi: imię i nazwisko, rok urodzenia, klasa, szkoła,</text:p>
      <text:p text:style-name="P7">-obowiązują również badania lekarskie indywidualne i grupowe.</text:p>
      <text:p text:style-name="P10"/>
      <text:p text:style-name="P12">Kategorie wiekowe:</text:p>
      <text:p text:style-name="P12"/>
      <text:p text:style-name="P13">Klasa <text:s text:c="20"/>rocznik <text:s text:c="33"/>dziewczęta <text:s text:c="29"/>chłopcy</text:p>
      <text:p text:style-name="P13">„<text:span text:style-name="T3">0” i mł. <text:s text:c="15"/></text:span><text:span text:style-name="T13">2010 i młodsi <text:s text:c="22"/>150 m <text:s text:c="3"/><text:tab/><text:tab/><text:tab/><text:tab/> <text:s text:c="3"/>150 m</text:span></text:p>
      <text:p text:style-name="P13">I-II <text:s text:c="23"/>200<text:span text:style-name="T13">9</text:span>-200<text:span text:style-name="T13">8</text:span> <text:s text:c="27"/>400 m <text:s text:c="40"/>400 m</text:p>
      <text:p text:style-name="P13">III-IV <text:s text:c="19"/>200<text:span text:style-name="T13">7</text:span>-200<text:span text:style-name="T13">6</text:span> <text:s text:c="28"/>800 m <text:s text:c="39"/>800 m</text:p>
      <text:p text:style-name="P13">V-VI <text:s text:c="20"/>200<text:span text:style-name="T13">5</text:span>-200<text:span text:style-name="T13">4</text:span> <text:s text:c="28"/>1000 m <text:s text:c="36"/>1000 m</text:p>
      <text:p text:style-name="P13">I-III gim. Dz. <text:s text:c="6"/>200<text:span text:style-name="T13">3</text:span>-<text:span text:style-name="T13">2001</text:span> <text:s text:c="28"/>1200 m <text:s text:c="35"/>-----------</text:p>
      <text:p text:style-name="P13">I-III gim.Ch. <text:s text:c="7"/>200<text:span text:style-name="T13">3</text:span>-<text:span text:style-name="T13">2001</text:span> <text:s text:c="24"/>---------- <text:s text:c="35"/>1<text:span text:style-name="T3">2</text:span>00 m</text:p>
      <text:p text:style-name="P13"/>
      <text:p text:style-name="P13"/>
      <text:p text:style-name="P13">Kategoria otwarta dla kobiet i mężczyzn – dystans ok. 3600m (trzy okrążenia wokół Jeziora Głęboczek).</text:p>
      <text:p text:style-name="P13"/>
      <text:p text:style-name="P14"><text:soft-page-break/>Klucz punktacji indywidualnej:</text:p>
      <text:p text:style-name="P14"/>
      <text:p text:style-name="P5">I m- <text:s/>16 pkt <text:s text:c="9"/>VI m- 11 pkt <text:s text:c="8"/>XI m-6 pkt <text:s text:c="5"/>XVI m- 1 pkt i każde następne miejsce 1 pkt</text:p>
      <text:p text:style-name="P5">II m- 15 pkt <text:s text:c="9"/>VII m- 10 pkt <text:s text:c="6"/>XII m-5 pkt</text:p>
      <text:p text:style-name="P5">III m-14 pkt <text:s text:c="9"/>VIII m- 9 pkt <text:s text:c="7"/>XIII m- 4 pkt</text:p>
      <text:p text:style-name="P5">IV m-13 pkt <text:s text:c="9"/>IX m- 8 pkt <text:s text:c="9"/>XIV m-3 pkt</text:p>
      <text:p text:style-name="P5">V m- 12 pkt <text:s text:c="10"/>X m- 7 pkt <text:s text:c="10"/>XV m- 2 pkt</text:p>
      <text:p text:style-name="P5"/>
      <text:p text:style-name="P4">Nagrody:</text:p>
      <text:p text:style-name="P5">- indywidualne <text:s text:c="11"/>za zajęcie I-III miejsca <text:s text:c="18"/>-upominki rzeczowe <text:s/>+ <text:s/>dyplomy</text:p>
      <text:p text:style-name="P5"><text:s text:c="36"/>za zajęcie IV-VI miejsca <text:s text:c="15"/>-dyplomy <text:span text:style-name="T14">+ upominki</text:span></text:p>
      <text:p text:style-name="P13"/>
      <text:p text:style-name="P14">Wyniki uczniów szkół podstawowych i gimnazjów będą liczone oddzielnie.</text:p>
      <text:p text:style-name="P14"/>
      <text:p text:style-name="P12">Dodatkowe informacje:</text:p>
      <text:p text:style-name="P5"/>
      <text:p text:style-name="P13">- biegi odbędą się bez względu na pogodę</text:p>
      <text:p text:style-name="P13">- prosimy potwierdzić swój udział pod nr telefonu ZS w Lipnicy <text:s/>( 059 821 70 11 ) <text:s/>do dnia <text:s/>2<text:span text:style-name="T3">6</text:span>. 04. 2014r. ( <text:span text:style-name="T7">środa</text:span> ) i podać liczbę uczestników.</text:p>
      <text:p text:style-name="P13"/>
      <text:p text:style-name="P13"/>
      <text:p text:style-name="P15"><text:span text:style-name="T2"><text:s text:c="90"/></text:span><text:span text:style-name="T1">SERDECZNIE ZAPRASZAMY! </text:span></text:p>
      <text:p text:style-name="P4"><text:s text:c="127"/><text:tab/><text:tab/><text:tab/><text:tab/><text:tab/><text:tab/><text:tab/><text:tab/><text:tab/><text:tab/><text:tab/><text:tab/>ORGANIZATORZ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22:25:23.66</meta:creation-date>
    <dc:date>2017-04-19T23:18:36.17</dc:date>
    <meta:editing-duration>PT14M30S</meta:editing-duration>
    <meta:editing-cycles>5</meta:editing-cycles>
    <meta:generator>LibreOffice/3.6$Windows_x86 LibreOffice_project/2ef5aff-a6fb0ff-166bdff-cf087ad-0f1389</meta:generator>
    <meta:document-statistic meta:table-count="0" meta:image-count="0" meta:object-count="0" meta:page-count="2" meta:paragraph-count="46" meta:word-count="347" meta:character-count="2928" meta:non-whitespace-character-count="1689"/>
  </office:meta>
</office:document-meta>
</file>