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fo:font-weight="bold" officeooo:paragraph-rsid="000cf2cb" style:font-size-asian="5.25pt" style:font-weight-asian="bold" style:font-size-complex="6pt"/>
    </style:style>
    <style:style style:name="P2" style:family="paragraph" style:parent-style-name="Standard">
      <style:text-properties fo:font-size="6pt" fo:font-weight="bold" officeooo:paragraph-rsid="000cf2cb" style:font-size-asian="5.25pt" style:font-weight-asian="bold" style:font-size-complex="6pt"/>
    </style:style>
    <style:style style:name="P3" style:family="paragraph" style:parent-style-name="Standard">
      <style:text-properties fo:font-size="6pt" style:text-underline-style="solid" style:text-underline-width="auto" style:text-underline-color="font-color" fo:font-weight="bold" officeooo:paragraph-rsid="000cf2cb" style:font-size-asian="5.25pt" style:font-weight-asian="bold" style:font-size-complex="6pt"/>
    </style:style>
    <style:style style:name="P4" style:family="paragraph" style:parent-style-name="Standard">
      <style:text-properties fo:font-size="6pt" officeooo:paragraph-rsid="000cf2cb" style:font-size-asian="5.25pt" style:font-size-complex="6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paragraph-rsid="000cf2cb" style:font-size-asian="14pt" style:font-weight-asian="bold" style:font-size-complex="14pt"/>
    </style:style>
    <style:style style:name="P6" style:family="paragraph" style:parent-style-name="Standard">
      <style:text-properties fo:font-size="14pt" officeooo:rsid="000586a3" officeooo:paragraph-rsid="000cf2cb" style:font-size-asian="14pt" style:font-size-complex="14pt"/>
    </style:style>
    <style:style style:name="P7" style:family="paragraph" style:parent-style-name="Standard">
      <style:text-properties fo:font-size="14pt" officeooo:paragraph-rsid="000cf2cb" style:font-size-asian="14pt" style:font-size-complex="14pt"/>
    </style:style>
    <style:style style:name="P8" style:family="paragraph" style:parent-style-name="Standard">
      <style:text-properties fo:font-size="14pt" fo:font-weight="bold" officeooo:paragraph-rsid="000cf2cb" style:font-size-asian="14pt" style:font-weight-asian="bold" style:font-size-complex="14pt"/>
    </style:style>
    <style:style style:name="P9" style:family="paragraph" style:parent-style-name="Standard">
      <style:text-properties fo:font-size="14pt" fo:font-style="italic" style:text-underline-style="none" fo:font-weight="bold" officeooo:rsid="000586a3" officeooo:paragraph-rsid="000cf2cb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style:text-underline-style="none" fo:font-weight="normal" officeooo:rsid="000b7573" officeooo:paragraph-rsid="000cf2cb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officeooo:paragraph-rsid="000cf2cb" style:font-size-asian="8.75pt" style:font-weight-asian="bold" style:font-size-complex="10pt"/>
    </style:style>
    <style:style style:name="P12" style:family="paragraph" style:parent-style-name="Standard">
      <style:text-properties fo:font-size="12pt" fo:font-weight="bold" officeooo:paragraph-rsid="000cf2cb" style:font-size-asian="12pt" style:font-weight-asian="bold" style:font-size-complex="12pt"/>
    </style:style>
    <style:style style:name="P13" style:family="paragraph" style:parent-style-name="Standard">
      <style:text-properties officeooo:paragraph-rsid="000cf2cb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paragraph-rsid="000cf2cb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0cf2cb" style:font-size-asian="15pt" style:font-size-complex="15pt"/>
    </style:style>
    <style:style style:name="P16" style:family="paragraph" style:parent-style-name="Standard">
      <style:text-properties fo:font-size="8pt" officeooo:paragraph-rsid="000cf2cb" style:font-size-asian="7pt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officeooo:paragraph-rsid="000cf2cb" style:font-size-asian="15pt" style:font-size-complex="15pt"/>
    </style:style>
    <style:style style:name="P18" style:family="paragraph" style:parent-style-name="Standard">
      <style:text-properties fo:font-size="14pt" officeooo:paragraph-rsid="000cf2cb" style:font-size-asian="14pt" style:font-size-complex="14pt"/>
    </style:style>
    <style:style style:name="P19" style:family="paragraph" style:parent-style-name="Standard">
      <style:text-properties fo:font-size="14pt" officeooo:paragraph-rsid="000f50e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6e8e" style:font-weight-asian="bold"/>
    </style:style>
    <style:style style:name="T3" style:family="text">
      <style:text-properties fo:font-weight="bold" officeooo:rsid="000586a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7573" style:font-weight-asian="bold" style:font-weight-complex="bold"/>
    </style:style>
    <style:style style:name="T6" style:family="text">
      <style:text-properties fo:font-weight="bold" officeooo:rsid="000b7573" style:font-weight-asian="bold"/>
    </style:style>
    <style:style style:name="T7" style:family="text">
      <style:text-properties fo:font-weight="bold" officeooo:rsid="00074ec5" style:font-weight-asian="bold"/>
    </style:style>
    <style:style style:name="T8" style:family="text">
      <style:text-properties fo:font-weight="bold" officeooo:rsid="000cf2cb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0b7573"/>
    </style:style>
    <style:style style:name="T11" style:family="text">
      <style:text-properties officeooo:rsid="000586a3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586a3" style:font-size-asian="12pt" style:font-size-complex="12pt"/>
    </style:style>
    <style:style style:name="T14" style:family="text">
      <style:text-properties fo:font-size="12pt" officeooo:rsid="00086e8e" style:font-size-asian="12pt" style:font-size-complex="12pt"/>
    </style:style>
    <style:style style:name="T15" style:family="text">
      <style:text-properties fo:font-size="12pt" officeooo:rsid="000ad502" style:font-size-asian="12pt" style:font-size-complex="12pt"/>
    </style:style>
    <style:style style:name="T16" style:family="text">
      <style:text-properties fo:font-size="12pt" officeooo:rsid="000a6c97" style:font-size-asian="12pt" style:font-size-complex="12pt"/>
    </style:style>
    <style:style style:name="T17" style:family="text">
      <style:text-properties officeooo:rsid="00074ec5"/>
    </style:style>
    <style:style style:name="T18" style:family="text">
      <style:text-properties officeooo:rsid="00086e8e"/>
    </style:style>
    <style:style style:name="T19" style:family="text">
      <style:text-properties officeooo:rsid="000d9b60"/>
    </style:style>
    <style:style style:name="T20" style:family="text">
      <style:text-properties officeooo:rsid="000f50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EGULAMIN X</text:span><text:span text:style-name="T2">X</text:span><text:span text:style-name="T1"> WIOSENNYCH</text:span></text:p>
      <text:p text:style-name="P14">BIEGÓW PRZEŁAJOWYCH W LIPNICY</text:p>
      <text:p text:style-name="P15"><text:span text:style-name="T1">z okazji rocznicy </text:span><text:span text:style-name="T9">KONSTYTUCJI 3 MAJA</text:span></text:p>
      <text:p text:style-name="P14">organizowanych w ramach cyklu ,,Cross Festi<text:span text:style-name="T19">v</text:span>al’’</text:p>
      <text:p text:style-name="P14"/>
      <text:p text:style-name="P1"/>
      <text:p text:style-name="P5">Cel imprezy:</text:p>
      <text:p text:style-name="P3"/>
      <text:p text:style-name="P7">- popularyzacja biegów jako najprostszej formy rekreacji fizycznej,</text:p>
      <text:p text:style-name="P7">- profilaktyka antyalkoholowa wśród młodzieży,</text:p>
      <text:p text:style-name="P7">- rywalizacja w ramach <text:span text:style-name="T1">CROSS FESTI</text:span><text:span text:style-name="T8">V</text:span><text:span text:style-name="T1">AL.</text:span></text:p>
      <text:p text:style-name="P2"/>
      <text:p text:style-name="P5">Organizatorzy:</text:p>
      <text:p text:style-name="P3"/>
      <text:p text:style-name="P10">- Zespół Szkół w Lipnicy</text:p>
      <text:p text:style-name="P7">- Urząd Gminy w Lipnicy</text:p>
      <text:p text:style-name="P7">- Starostwo Powiatowe w Bytowie</text:p>
      <text:p text:style-name="P4"/>
      <text:p text:style-name="P5">Termin i miejsce:</text:p>
      <text:p text:style-name="P7">Biegi odbędą się <text:span text:style-name="T1">2</text:span><text:span text:style-name="T2">8</text:span><text:span text:style-name="T1">.04.201</text:span><text:span text:style-name="T3">5</text:span><text:span text:style-name="T1">r.</text:span> (<text:span text:style-name="T1"> SOBOTA</text:span> ) nad Jez. Głęboczek w Lipnicy <text:span text:style-name="T11">( start <text:s/>przy muszli koncertowej ) .</text:span></text:p>
      <text:p text:style-name="P9">Uroczyste otwarcie biegów godz.11.00</text:p>
      <text:p text:style-name="P6">Start do biegów:</text:p>
      <text:p text:style-name="P6"><text:span text:style-name="T10">- dla rocznika 2011 i mł. O godz. </text:span><text:span text:style-name="T5">11.10</text:span></text:p>
      <text:p text:style-name="P7">- dla uczniów SP o godz. <text:span text:style-name="T1">11.</text:span><text:span text:style-name="T6">2</text:span><text:span text:style-name="T1">0</text:span></text:p>
      <text:p text:style-name="P7">- dla uczniów <text:span text:style-name="T10">klasy VII oraz II</text:span> i <text:span text:style-name="T10">III gim. </text:span><text:s text:c="2"/>około godz. <text:span text:style-name="T1">12.</text:span><text:span text:style-name="T2">20</text:span></text:p>
      <text:p text:style-name="P3"/>
      <text:p text:style-name="P5">Uczestnictwo:</text:p>
      <text:p text:style-name="P3"/>
      <text:p text:style-name="P7">- w zawodach mogą startować uczniowie szkół podstawowych i gimnazjów oraz młodzież i dorośli,</text:p>
      <text:p text:style-name="P7">-zawodników obowiązują karty startowe z następującymi danymi: imię i nazwisko, rok urodzenia, klasa, szkoła,</text:p>
      <text:p text:style-name="P7">-obowiązują również badania lekarskie indywidualne i grupowe.</text:p>
      <text:p text:style-name="P16"/>
      <text:p text:style-name="P5">Kategorie wiekowe:</text:p>
      <text:p text:style-name="P11"/>
      <text:p text:style-name="P7">Klasa <text:s text:c="20"/>rocznik <text:s text:c="33"/>dziewczęta <text:s text:c="29"/>chłopcy</text:p>
      <text:p text:style-name="P13"><text:span text:style-name="T12">„</text:span><text:span text:style-name="T13">0”<text:tab/><text:tab/> <text:s text:c="2"/>20</text:span><text:span text:style-name="T14">1</text:span><text:span text:style-name="T15">1</text:span><text:span text:style-name="T13"> i młodsi<text:tab/><text:tab/><text:tab/></text:span><text:span text:style-name="T14">ok.200m</text:span><text:span text:style-name="T13"> m<text:tab/><text:tab/><text:tab/></text:span><text:span text:style-name="T14">ok. 200 m</text:span></text:p>
      <text:p text:style-name="P13"><text:span text:style-name="T12">I-II <text:s text:c="23"/>20</text:span><text:span text:style-name="T15">10</text:span><text:span text:style-name="T12">-200</text:span><text:span text:style-name="T15">9</text:span><text:span text:style-name="T12"> <text:s text:c="26"/><text:tab/><text:tab/> <text:s/>400m <text:s text:c="41"/>400m</text:span></text:p>
      <text:p text:style-name="P13"><text:span text:style-name="T12">III-IV <text:s text:c="20"/>200</text:span><text:span text:style-name="T15">8</text:span><text:span text:style-name="T12">-200</text:span><text:span text:style-name="T15">7</text:span><text:span text:style-name="T12"> <text:s text:c="25"/><text:tab/><text:tab/> <text:s/>800m <text:s text:c="40"/>800m</text:span></text:p>
      <text:p text:style-name="P13"><text:span text:style-name="T12">V-VI <text:s text:c="21"/>200</text:span><text:span text:style-name="T15">6</text:span><text:span text:style-name="T12">-200</text:span><text:span text:style-name="T15">5</text:span><text:span text:style-name="T12"> <text:s text:c="27"/><text:tab/><text:tab/> <text:s/>1000m <text:s text:c="37"/>1000m</text:span></text:p>
      <text:p text:style-name="P13"><text:span text:style-name="T16">VII, II i </text:span><text:span text:style-name="T12">III gim. Dz. <text:s text:c="6"/>200</text:span><text:span text:style-name="T15">4</text:span><text:span text:style-name="T12">-</text:span><text:span text:style-name="T14">200</text:span><text:span text:style-name="T15">2</text:span><text:span text:style-name="T12"> <text:s text:c="28"/><text:tab/> 1200m <text:s text:c="36"/>-----------</text:span></text:p>
      <text:p text:style-name="P13"><text:span text:style-name="T12"><text:s/></text:span><text:span text:style-name="T16">VII,II i III</text:span><text:span text:style-name="T12">gim.Ch. <text:s text:c="7"/>200</text:span><text:span text:style-name="T15">4</text:span><text:span text:style-name="T12">-</text:span><text:span text:style-name="T14">200</text:span><text:span text:style-name="T15">2</text:span><text:span text:style-name="T12"> <text:s text:c="23"/><text:tab/> ---------- <text:s text:c="41"/>1</text:span><text:span text:style-name="T13">2</text:span><text:span text:style-name="T12">00m</text:span></text:p>
      <text:p text:style-name="P7"/>
      <text:p text:style-name="P7">Kategoria otwarta dla kobiet i mężczyzn – <text:span text:style-name="T4">dystans ok. 3600m</text:span> ( trzy okrążenia wokół Jeziora Głęboczek).</text:p>
      <text:p text:style-name="P7"/>
      <text:p text:style-name="P7"/>
      <text:p text:style-name="P7"/>
      <text:p text:style-name="P8"><text:soft-page-break/>Klucz punktacji indywidualnej:</text:p>
      <text:p text:style-name="P2"/>
      <text:p text:style-name="P7">I m- <text:s/>16 pkt <text:s text:c="9"/>VI m- 11 pkt <text:s text:c="8"/>XI m-6 pkt <text:s text:c="9"/>XVI m <text:span text:style-name="T17">i każde następne</text:span>- 1 pkt <text:s text:c="2"/></text:p>
      <text:p text:style-name="P7">II m- 15 pkt <text:s text:c="9"/>VII m- 10 pkt <text:s text:c="6"/>XII m-5 pkt</text:p>
      <text:p text:style-name="P7">III m-14 pkt <text:s text:c="9"/>VIII m- 9 pkt <text:s text:c="7"/>XIII m- 4 pkt</text:p>
      <text:p text:style-name="P7">IV m-13 pkt <text:s text:c="9"/>IX m- 8 pkt <text:s text:c="9"/>XIV m-3 pkt</text:p>
      <text:p text:style-name="P7">V m- 12 pkt <text:s text:c="10"/>X m- 7 pkt <text:s text:c="10"/>XV m- 2 pkt</text:p>
      <text:p text:style-name="P4"/>
      <text:p text:style-name="P8">Nagrody:</text:p>
      <text:p text:style-name="P7">- indywidualne <text:span text:style-name="T17">-</text:span> <text:s/>za zajęcie I-III miejsca <text:s text:c="2"/>-<text:span text:style-name="T17">medale, nagrody </text:span>rzeczowe <text:s/>+ <text:s/>dyplomy</text:p>
      <text:p text:style-name="P7"><text:s text:c="27"/><text:span text:style-name="T17">-</text:span> <text:s/>za zajęcie IV-VI miejsca <text:s/>-<text:span text:style-name="T11">drobne upominki + </text:span>dyplomy</text:p>
      <text:p text:style-name="P2"/>
      <text:p text:style-name="P5">Dodatkowe informacje:</text:p>
      <text:p text:style-name="P4"/>
      <text:p text:style-name="P7">- biegi odbędą się bez względu na pogodę,</text:p>
      <text:p text:style-name="P19"><text:span text:style-name="T20">- organizatorzy zapewniają opiekę medyczną, </text:span></text:p>
      <text:p text:style-name="P7">- prosimy potwierdzić swój udział pod nr telefonu ZS w Lipnicy <text:s/>(0 59 821 70 11 ) do dnia <text:s/>2<text:span text:style-name="T18">5</text:span>. 04. 2014r. ( <text:span text:style-name="T7">środa</text:span> ) i podać liczbę uczestników.</text:p>
      <text:p text:style-name="P7"/>
      <text:p text:style-name="P7"/>
      <text:p text:style-name="P7"><text:s text:c="70"/><text:span text:style-name="T1">SERDECZNIE ZAPRASZAMY! </text:span></text:p>
      <text:p text:style-name="P8"><text:s text:c="127"/><text:tab/><text:tab/><text:tab/><text:tab/><text:tab/><text:tab/><text:tab/><text:tab/>ORGANIZATORZ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22:58:08.84</meta:creation-date>
    <dc:date>2018-04-17T23:11:38.60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47" meta:word-count="342" meta:character-count="2844" meta:non-whitespace-character-count="1696"/>
  </office:meta>
</office:document-meta>
</file>